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vendijk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1.0009563 voor een omgevingsvergunning (ontheffing) plaatsen twee tijdelijke containers op locatie Bovendijk nabij de ingang Dotterbloem te Wilnis i.v.m. sloopwerkzaamheden. De vergunning is toegekend aan Atelier Stokvis, Singeldwarsstraat 7, 3513 BR te Utrecht.</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7 okto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Bovendijk te Wilnis.</meta:user-defined>
    <meta:user-defined meta:name="DCTERMS.W3CDTF/DCTERMS.available">2021-10-07</meta:user-defined>
    <meta:user-defined meta:name="DCTERMS.W3CDTF/OVERHEIDop.jaargang">2021</meta:user-defined>
    <meta:user-defined meta:name="OVERHEIDop.publicationIssue">341985</meta:user-defined>
    <meta:user-defined meta:name="OVERHEIDop.GmbID/DC.identifier">gmb-2021-341985</meta:user-defined>
    <meta:user-defined meta:name="OVERHEIDop.versieInformatie"/>
  </office:meta>
</office:document-meta>
</file>