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rayseweg 89 te Horst, aangevraagde omgevingsvergunning 29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mzetten van wonen naar kantoorfunctie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198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8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8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nrayseweg 89 te Horst, aangevraagde omgevingsvergunning 29 september 2021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984</meta:user-defined>
    <meta:user-defined meta:name="OVERHEIDop.GmbID/DC.identifier">gmb-2021-341984</meta:user-defined>
    <meta:user-defined meta:name="OVERHEIDop.versieInformatie"/>
  </office:meta>
</office:document-meta>
</file>