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laverlaantje 41, 2157 PP, plaatsen van een dakkapel 28-09-2021, zaaknummer 5298345, olonummer 6403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98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Klaverlaantje 41, 2157 PP, plaatsen van een dakkapel 28-09-2021, zaaknummer 5298345, olonummer 6403543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83</meta:user-defined>
    <meta:user-defined meta:name="OVERHEIDop.GmbID/DC.identifier">gmb-2021-341983</meta:user-defined>
    <meta:user-defined meta:name="OVERHEIDop.versieInformatie"/>
  </office:meta>
</office:document-meta>
</file>