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het kunstwerk Broken Jug aan Harlingerstraat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02-08-2021, Harlingerstraatweg, Harlingen, het plaatsen van het kunstwerk Broken Jug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8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plaatsen van het kunstwerk Broken Jug aan Harlingerstraatweg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81</meta:user-defined>
    <meta:user-defined meta:name="OVERHEIDop.GmbID/DC.identifier">gmb-2021-341981</meta:user-defined>
    <meta:user-defined meta:name="OVERHEIDop.versieInformatie"/>
  </office:meta>
</office:document-meta>
</file>