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Vossendaa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28 september 2021</text:p>
            <text:p text:style-name="tussenkopcur">Intern kenmerk:   2021OG0611-01</text:p>
            <text:p text:style-name="tussenkopcur">Omschrijving project:  Het plaatsen van 2 opslagsilo’s</text:p>
            <text:p text:style-name="tussenkopcur">Locatie:    Vossendaal 12</text:p>
            <text:p text:style-name="tussenkopcur">Postcode:    4878 AE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197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,  Vossendaal 12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979</meta:user-defined>
    <meta:user-defined meta:name="OVERHEIDop.GmbID/DC.identifier">gmb-2021-341979</meta:user-defined>
    <meta:user-defined meta:name="OVERHEIDop.versieInformatie"/>
  </office:meta>
</office:document-meta>
</file>