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distributiecentrum met kantoor, het plaatsen van erfafscheidingen, het plaatsen van reclame en het aanleggen van twee inritten op de locatie <text:span text:style-name="nadrukvet">Wiebachstraat 37</text:span> en <text:span text:style-name="nadrukvet">Wiebachstraat 39</text:span> (kadastrale percelen M720 en M778) (d.d. 24.09.2021)</text:p>
              </text:list-item>
              <text:list-item text:style-override="id1-3-2-1-1-2-2">
                <text:number>2.</text:number>
                <text:p text:style-name="al">Het kappen van een esdoorn op de locatie <text:span text:style-name="nadrukvet">Veldhofstraat 138, 6471 CL</text:span> (d.d. 28.09.2021)</text:p>
              </text:list-item>
              <text:list-item text:style-override="id1-3-2-1-1-2-3">
                <text:number>3.</text:number>
                <text:p text:style-name="al">Het wijzigen van de verleende vergunning d.d. 18.03.2021 t.b.v. het realiseren van een tweelaags parkeerdek op de locatie <text:span text:style-name="nadrukvet">Voorterstraat (kadastraal perceel F5616)</text:span> (d.d. 28.09.2021)</text:p>
              </text:list-item>
              <text:list-item text:style-override="id1-3-2-1-1-2-4">
                <text:number>4.</text:number>
                <text:p text:style-name="al">Het kappen van een Ulmus op de locatie <text:span text:style-name="nadrukvet">Laurentiusstraat (thv. hnr. 41, kadastraal perceel A3905)</text:span> (d.d. 29.09.2021)</text:p>
              </text:list-item>
              <text:list-item text:style-override="id1-3-2-1-1-2-5">
                <text:number>5.</text:number>
                <text:p text:style-name="al">Het kappen van een es op de locatie <text:span text:style-name="nadrukvet">Hertogenlaan (kadastraal perceel G3301)</text:span> (d.d. 29.09.2021)</text:p>
              </text:list-item>
              <text:list-item text:style-override="id1-3-2-1-1-2-6">
                <text:number>6.</text:number>
                <text:p text:style-name="al">Het kappen van een berk op de locatie <text:span text:style-name="nadrukvet">Brughofweg (kadastraal perceel A3400)</text:span> (d.d. 29.09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19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76</meta:user-defined>
    <meta:user-defined meta:name="OVERHEIDop.GmbID/DC.identifier">gmb-2021-341976</meta:user-defined>
    <meta:user-defined meta:name="OVERHEIDop.versieInformatie"/>
  </office:meta>
</office:document-meta>
</file>