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Nutter,  Vlasreutenweg nabij nr. 23 25: kappen 3 dode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Nutter, Vlasreutenweg nabij nr.  23 25</text:p>
            <text:p text:style-name="common-al">Project: het kappen van 3 dode eiken</text:p>
            <text:p text:style-name="common-al">Verzonden: 30 september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1975</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975</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975</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D-2021-001490</meta:user-defined>
    <meta:user-defined meta:name="DCTERMS.abstract">het kappen van 3 dode eiken</meta:user-defined>
    <dc:language>nl</dc:language>
    <meta:user-defined meta:name="OVERHEIDop.locatietype/OVERHEIDop.gebiedsmarkering">Punt</meta:user-defined>
    <meta:user-defined meta:name="DC.title">Gemeente Dinkelland - verleende omgevingsvergunning, Nutter,  Vlasreutenweg nabij nr. 23 25: kappen 3 dode eiken</meta:user-defined>
    <meta:user-defined meta:name="DCTERMS.W3CDTF/DCTERMS.available">2021-10-07</meta:user-defined>
    <meta:user-defined meta:name="DCTERMS.W3CDTF/OVERHEIDop.jaargang">2021</meta:user-defined>
    <meta:user-defined meta:name="OVERHEIDop.publicationIssue">341975</meta:user-defined>
    <meta:user-defined meta:name="OVERHEIDop.GmbID/DC.identifier">gmb-2021-341975</meta:user-defined>
    <meta:user-defined meta:name="OVERHEIDop.versieInformatie"/>
  </office:meta>
</office:document-meta>
</file>