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Bossestraat 1 te Deventer (288801-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van Woonbedrijf Ieder1 ontvangen voor een omzetting van huisvesting plaatsvindend voor Bossestraat 1 te Deventer.</text:p>
            <text:p text:style-name="common-al">De aanvraag ligt van 4 oktober 2021 t/m 18 oktober 2021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97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7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7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Bossestraat 1 te Deventer (288801-2021)</meta:user-defined>
    <meta:user-defined meta:name="DCTERMS.W3CDTF/DCTERMS.available">2021-10-04</meta:user-defined>
    <meta:user-defined meta:name="DCTERMS.W3CDTF/OVERHEIDop.jaargang">2021</meta:user-defined>
    <meta:user-defined meta:name="OVERHEIDop.publicationIssue">341974</meta:user-defined>
    <meta:user-defined meta:name="OVERHEIDop.GmbID/DC.identifier">gmb-2021-341974</meta:user-defined>
    <meta:user-defined meta:name="OVERHEIDop.versieInformatie"/>
  </office:meta>
</office:document-meta>
</file>