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ndelstraat 2 001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9 september 2021:</text:p>
            <text:p text:style-name="common-al">- <text:span text:style-name="nadrukvet">Vendelstraat 2 001</text:span>: het realiseren van 2 fietsbergingen achter de pastorie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41973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97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97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340</meta:user-defined>
    <meta:user-defined meta:name="DCTERMS.abstract">Vendelstraat 2 001 in Liempde: het realiseren van 2 fietsbergingen achter de pastorie.</meta:user-defined>
    <dc:language>nl</dc:language>
    <meta:user-defined meta:name="OVERHEIDop.locatietype/OVERHEIDop.gebiedsmarkering">Adres</meta:user-defined>
    <meta:user-defined meta:name="DC.title">Aangevraagde omgevingsvergunning Vendelstraat 2 001 in Liempde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973</meta:user-defined>
    <meta:user-defined meta:name="OVERHEIDop.GmbID/DC.identifier">gmb-2021-341973</meta:user-defined>
    <meta:user-defined meta:name="OVERHEIDop.versieInformatie"/>
  </office:meta>
</office:document-meta>
</file>