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in/op een bestaande loods aan Oude Trekweg 81 1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8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11-08-2021, Oude Trekweg 81 1A, Harlingen, het bouwen van een woning in/op een bestaande lood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7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woning in/op een bestaande loods aan Oude Trekweg 81 1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72</meta:user-defined>
    <meta:user-defined meta:name="OVERHEIDop.GmbID/DC.identifier">gmb-2021-341972</meta:user-defined>
    <meta:user-defined meta:name="OVERHEIDop.versieInformatie"/>
  </office:meta>
</office:document-meta>
</file>