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s aan Harlingerstraatweg 88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8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5-08-2021, Harlingerstraatweg 88, Midlum, het bouwen van een kas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97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kas aan Harlingerstraatweg 88 te Midlu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71</meta:user-defined>
    <meta:user-defined meta:name="OVERHEIDop.GmbID/DC.identifier">gmb-2021-341971</meta:user-defined>
    <meta:user-defined meta:name="OVERHEIDop.versieInformatie"/>
  </office:meta>
</office:document-meta>
</file>