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aast Beneluxweg 105 in Terneuzen, naast Rijksweg Terneuzen - Sas van Gent en naast 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september 2021 een aanvraag omgevingsvergunning met zaaknummer <text:span text:style-name="nadrukvet">W-AOV210499 </text:span>hebben ontvangen voor het aanbrengen van Sub-duct in diverse bestaande HDPE buizen en het aanleggen van een nieuw trace met daarin HDPE - Sub-duct en glasvezelkabe op de locatie naast <text:span text:style-name="nadrukvet">Beneluxweg 105 in Terneuzen, naast Rijksweg Terneuzen - Sas van Gent en naast Zeedij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9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aast Beneluxweg 105 in Terneuzen, naast Rijksweg Terneuzen - Sas van Gent en naast Zeed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970</meta:user-defined>
    <meta:user-defined meta:name="OVERHEIDop.GmbID/DC.identifier">gmb-2021-341970</meta:user-defined>
    <meta:user-defined meta:name="OVERHEIDop.versieInformatie"/>
  </office:meta>
</office:document-meta>
</file>