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bestaande uitbouw, Von Piekartzmarke 11 (zaaknummer 2539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 Piekartzmarke 11 </text:span>
            <text:span text:style-name="nadrukvet">–</text:span> ontvangen 30 januari 2021 voor het plaatsen van een opbouw op bestaande uit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7.449 498631.121</meta:user-defined>
    <meta:user-defined meta:name="DC.title">Aanvraag Omgevingsvergunning, plaatsen opbouw op bestaande uitbouw, Von Piekartzmarke 11 (zaaknummer 253912021)</meta:user-defined>
    <meta:user-defined meta:name="OVERHEID.PostcodeHuisnummer/OVERHEIDop.postcodeHuisnummer">8016MK 11</meta:user-defined>
    <meta:user-defined meta:name="OVERHEIDop.straatnaam">Von Piekartzmarke</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197</meta:user-defined>
    <meta:user-defined meta:name="OVERHEIDop.GmbID/DC.identifier">gmb-2021-34197</meta:user-defined>
    <meta:user-defined meta:name="OVERHEIDop.versieInformatie"/>
  </office:meta>
</office:document-meta>
</file>