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onnepanelenveld aan Oude Trekweg 1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8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6-08-2021, Oude Trekweg 110, Harlingen, het realiseren van een zonnepanelenveld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6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6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6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zonnepanelenveld aan Oude Trekweg 110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68</meta:user-defined>
    <meta:user-defined meta:name="OVERHEIDop.GmbID/DC.identifier">gmb-2021-341968</meta:user-defined>
    <meta:user-defined meta:name="OVERHEIDop.versieInformatie"/>
  </office:meta>
</office:document-meta>
</file>