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legaliseren van twee overkappingen op de locatie <text:span text:style-name="nadrukvet">Finefrau 127, 6462HT</text:span> (d.d. 27.09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6 oktober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19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966</meta:user-defined>
    <meta:user-defined meta:name="OVERHEIDop.GmbID/DC.identifier">gmb-2021-341966</meta:user-defined>
    <meta:user-defined meta:name="OVERHEIDop.versieInformatie"/>
  </office:meta>
</office:document-meta>
</file>