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van een woning door het optrekken van de achtergevel, Eschersingel 88 te Utrecht,  HZ_WABO-21-25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chersingel 88 te Utrecht</text:p>
            <text:p text:style-name="common-al">HZ_WABO-21-25023</text:p>
            <text:p text:style-name="common-al">Toelichting: het vergroten van de kapverdieping van een woning door het optrekken van de achtergevel</text:p>
            <text:p text:style-name="common-al">Datum besluit: 29 september 2021</text:p>
            <text:p text:style-name="common-al">Startdatum bezwaartermijn: 1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5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apverdieping van een woning door het optrekken van de achtergevel, Eschersingel 88 te Utrecht,  HZ_WABO-21-25023</meta:user-defined>
    <meta:user-defined meta:name="DCTERMS.W3CDTF/DCTERMS.available">2021-10-04</meta:user-defined>
    <meta:user-defined meta:name="DCTERMS.W3CDTF/OVERHEIDop.jaargang">2021</meta:user-defined>
    <meta:user-defined meta:name="OVERHEIDop.externeBijlage">aanvraag publiceerbaar-A|exb-2021-57318</meta:user-defined>
    <meta:user-defined meta:name="OVERHEIDop.externeBijlage">Besluit omgevingsvergunning publiceerbaar|exb-2021-57319</meta:user-defined>
    <meta:user-defined meta:name="OVERHEIDop.publicationIssue">341959</meta:user-defined>
    <meta:user-defined meta:name="OVERHEIDop.GmbID/DC.identifier">gmb-2021-341959</meta:user-defined>
    <meta:user-defined meta:name="OVERHEIDop.versieInformatie"/>
  </office:meta>
</office:document-meta>
</file>