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ier berken, Winde/Watermunt, 8265E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2492021</text:p>
            <text:p text:style-name="common-al">Ingekomen: 24-09-2021</text:p>
            <text:p text:style-name="common-al">Locatie: Winde /Watermunt, 8265EK Kampen</text:p>
            <text:p text:style-name="common-al">Projectomschrijving: het kappen van vier ber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95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5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5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22492021</meta:user-defined>
    <meta:user-defined meta:name="DCTERMS.abstract">het kappen van vier berken</meta:user-defined>
    <dc:language>nl</dc:language>
    <meta:user-defined meta:name="OVERHEIDop.locatietype/OVERHEIDop.gebiedsmarkering">Punt</meta:user-defined>
    <meta:user-defined meta:name="DC.title">Aanvraag omgevingsvergunning, het kappen van vier berken, Winde/Watermunt, 8265EK Kamp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958</meta:user-defined>
    <meta:user-defined meta:name="OVERHEIDop.GmbID/DC.identifier">gmb-2021-341958</meta:user-defined>
    <meta:user-defined meta:name="OVERHEIDop.versieInformatie"/>
  </office:meta>
</office:document-meta>
</file>