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Oranjesingel, 8262E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22372021</text:p>
            <text:p text:style-name="common-al">Ingekomen: 24-09-2021</text:p>
            <text:p text:style-name="common-al">Locatie: Oranjesingel 8262EL Kampen</text:p>
            <text:p text:style-name="common-al">Projectomschrijving: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195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5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5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22372021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Oranjesingel, 8262EL Kamp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951</meta:user-defined>
    <meta:user-defined meta:name="OVERHEIDop.GmbID/DC.identifier">gmb-2021-341951</meta:user-defined>
    <meta:user-defined meta:name="OVERHEIDop.versieInformatie"/>
  </office:meta>
</office:document-meta>
</file>