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ouwen van de begane grond en zolder, Lemsterland 12, 2716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1-002394</text:p>
            <text:p text:style-name="common-al">Het product:omgevingsvergunning</text:p>
            <text:p text:style-name="common-al">De omschrijving van de zaak: het uitbouwen van de begane grond en zolder</text:p>
            <text:p text:style-name="common-al">De ontvangstdatum van de zaak: 28 juli 2021</text:p>
            <text:p text:style-name="common-al">De globale locatie:Lemsterland 12, 2716BT Zoetermeer</text:p>
            <text:p text:style-name="common-al">
            <text:span text:style-name="nadrukvet">Besluitgegevens</text:span>
          </text:p>
            <text:p text:style-name="common-al">De besluitdatum: 1 okto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94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4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msterland 12, 2716BT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ouwen van de begane grond en zolder, Lemsterland 12, 2716BT Zoeterme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45</meta:user-defined>
    <meta:user-defined meta:name="OVERHEIDop.GmbID/DC.identifier">gmb-2021-341945</meta:user-defined>
    <meta:user-defined meta:name="OVERHEIDop.versieInformatie"/>
  </office:meta>
</office:document-meta>
</file>