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staande schuur aan Zuidergrachtswa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8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11-07-2021, Zuidergrachtswal 5, Harlingen, het vervangen van bestaande schuu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4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bestaande schuur aan Zuidergrachtswal 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43</meta:user-defined>
    <meta:user-defined meta:name="OVERHEIDop.GmbID/DC.identifier">gmb-2021-341943</meta:user-defined>
    <meta:user-defined meta:name="OVERHEIDop.versieInformatie"/>
  </office:meta>
</office:document-meta>
</file>