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Ootmarsumseweg 159:  Woonbeurs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Ootmarsumseweg 159 </text:p>
            <text:p text:style-name="common-al">Wat: Woonbeurs 2021</text:p>
            <text:p text:style-name="common-al">Wanneer: 29 t/m 30 oktober 2021 </text:p>
            <text:p text:style-name="common-al">Verzonden: 30-09-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194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4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4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325</meta:user-defined>
    <meta:user-defined meta:name="DCTERMS.abstract">WOON2021</meta:user-defined>
    <dc:language>nl</dc:language>
    <meta:user-defined meta:name="OVERHEIDop.locatietype/OVERHEIDop.gebiedsmarkering">Punt</meta:user-defined>
    <meta:user-defined meta:name="DC.title">Gemeente Tubbergen - verleende vergunning - Albergen, Ootmarsumseweg 159:  Woonbeurs 2021</meta:user-defined>
    <meta:user-defined meta:name="DCTERMS.W3CDTF/DCTERMS.available">2021-10-12</meta:user-defined>
    <meta:user-defined meta:name="DCTERMS.W3CDTF/OVERHEIDop.jaargang">2021</meta:user-defined>
    <meta:user-defined meta:name="OVERHEIDop.publicationIssue">341940</meta:user-defined>
    <meta:user-defined meta:name="OVERHEIDop.GmbID/DC.identifier">gmb-2021-341940</meta:user-defined>
    <meta:user-defined meta:name="OVERHEIDop.versieInformatie"/>
  </office:meta>
</office:document-meta>
</file>