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gleditsia, Silene bij 2a, 8265G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2282021</text:p>
            <text:p text:style-name="common-al">Ingekomen: 24-09-2021</text:p>
            <text:p text:style-name="common-al">Locatie: Silene bij 2a, 8265GZ Kampen</text:p>
            <text:p text:style-name="common-al">Projectomschrijving: het kappen van een gleditsi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93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3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3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22282021</meta:user-defined>
    <meta:user-defined meta:name="DCTERMS.abstract">het kappen van een gleditsia</meta:user-defined>
    <dc:language>nl</dc:language>
    <meta:user-defined meta:name="OVERHEIDop.locatietype/OVERHEIDop.gebiedsmarkering">Punt</meta:user-defined>
    <meta:user-defined meta:name="DC.title">Aanvraag omgevingsvergunning, het kappen van een gleditsia, Silene bij 2a, 8265GZ Kamp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939</meta:user-defined>
    <meta:user-defined meta:name="OVERHEIDop.GmbID/DC.identifier">gmb-2021-341939</meta:user-defined>
    <meta:user-defined meta:name="OVERHEIDop.versieInformatie"/>
  </office:meta>
</office:document-meta>
</file>