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MAXIMAAL 2 PARKEERPLAATSEN ALS PARKEERGELEGENHEID BESTEMD VOOR ELEKTRISCHE VOERTUIGEN IN ROOSENDAAL</text:p>
      <text:section text:name="regeling_id1-3-2" text:style-name="regeling">
        <text:section text:name="aanhef_id1-3-2-1" text:style-name="aanhef">
          <text:section text:name="context_id1-3-2-1-1" text:style-name="context">
            <text:p text:style-name="context.al">Burgemeester en wethouders van Roosendaal</text:p>
            <text:p text:style-name="context.al">Gezien het advies van de teamchef van Politie Roosendaal;</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teamleider van team Beheer</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dat elektrisch vervoer een bijdrage levert aan de verbetering van de luchtkwaliteit en stiller en zuiniger is dan de conventionele aandrijftechnieken voor voertuigen;</text:p>
            <text:p text:style-name="considerans.al">dat de gemeente het belang acht van elektrisch opladen van voertuigen in het openbaar gebied gewenst is;</text:p>
            <text:p text:style-name="considerans.al">dat een aangewezen parkeerplaats ten behoeve van elektrisch opladen van voertuigen in het openbaar gebied gewenst is;</text:p>
            <text:p text:style-name="considerans.al">dat voor het inrichten van een gereserveerde parkeerplaats een verkeersbesluit genomen dient te worden; gelet op de Wegenverkeerswet 1994 en het Reglement Verkeersregels en Verkeersteken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duiden van het maximaal 2 parkeerplaatsen aan de ondergenoemde straten als parkeergelegenheid alleen bestemd voor elektrische voertuigen met gebruik van de laadpaal, door het bord E04 (RVV 1990) met onderbord met de tekst ‘’opladen elektrische auto’’ Het betreft de volgende straten. De exacte locaties van de parkeervakken staan in de bijlage ‘locaties elektrische laadpalen’. </text:p>
            <text:list text:style-name="id1-3-2-2-1-2">
              <text:list-item text:style-override="id1-3-2-2-1-2-1">
                <text:number>1.</text:number>
                <text:p text:style-name="al">Lelieberg 28;</text:p>
              </text:list-item>
              <text:list-item text:style-override="id1-3-2-2-1-2-2">
                <text:number>2.</text:number>
                <text:p text:style-name="al">Van Goghlaan 94;</text:p>
              </text:list-item>
              <text:list-item text:style-override="id1-3-2-2-1-2-3">
                <text:number>3.</text:number>
                <text:p text:style-name="al">Heijermanslaan 11;</text:p>
              </text:list-item>
              <text:list-item text:style-override="id1-3-2-2-1-2-4">
                <text:number>4.</text:number>
                <text:p text:style-name="al">Hoogstraat 51;</text:p>
              </text:list-item>
              <text:list-item text:style-override="id1-3-2-2-1-2-5">
                <text:number>5.</text:number>
                <text:p text:style-name="al">Moriondijk 1;</text:p>
              </text:list-item>
              <text:list-item text:style-override="id1-3-2-2-1-2-6">
                <text:number>6.</text:number>
                <text:p text:style-name="al">Van Leeuwenhoeklaan 366;</text:p>
              </text:list-item>
              <text:list-item text:style-override="id1-3-2-2-1-2-7">
                <text:number>7.</text:number>
                <text:p text:style-name="al">Bokberg 21;</text:p>
              </text:list-item>
              <text:list-item text:style-override="id1-3-2-2-1-2-8">
                <text:number>8.</text:number>
                <text:p text:style-name="al">Vughtstraat 2;</text:p>
              </text:list-item>
              <text:list-item text:style-override="id1-3-2-2-1-2-9">
                <text:number>9.</text:number>
                <text:p text:style-name="al">Maisberg 114;</text:p>
              </text:list-item>
              <text:list-item text:style-override="id1-3-2-2-1-2-10">
                <text:number>10.</text:number>
                <text:p text:style-name="al">Jasmijnberg 73;</text:p>
              </text:list-item>
            </text:list>
            <text:p text:style-name="common-al">11. Hobbemastraat 1.</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oktober 2021</text:span>
            <text:span text:style-name="datum"/>
          </text:p>
          </text:section>
          <text:section text:name="ondertekening_id1-3-2-3-2">
            <text:p>Burgemester en wethouders</text:p>
            <text:p><text:span text:style-name="deze">Namens deze,</text:span></text:p>
            <text:p>Marco Vonk</text:p>
            <text:p><text:span text:style-name="ondertekening_naam"><text:span text:style-name="voornaam"/><text:span text:style-name="achternaam"/></text:span></text:p>
            <text:p><text:span text:style-name="functie">Directu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193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3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3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gemeente Roosendaal - gemeente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tv</meta:user-defined>
    <meta:user-defined meta:name="DCTERMS.abstract">locaties elektrische laadpalen</meta:user-defined>
    <meta:user-defined meta:name="OVERHEIDop.verkeersbordcode">E4</meta:user-defined>
    <dc:language>nl</dc:language>
    <meta:user-defined meta:name="OVERHEIDop.locatietype/OVERHEIDop.gebiedsmarkering">Woonplaats</meta:user-defined>
    <meta:user-defined meta:name="DC.title">VERKEERSBESLUIT RESERVEREN VAN MAXIMAAL 2 PARKEERPLAATSEN ALS PARKEERGELEGENHEID BESTEMD VOOR ELEKTRISCHE VOERTUIGEN IN ROOSENDAAL</meta:user-defined>
    <meta:user-defined meta:name="DCTERMS.W3CDTF/DCTERMS.available">2021-10-04</meta:user-defined>
    <meta:user-defined meta:name="OVERHEIDop.externeBijlage">bijlage locaties elektirische laadpalen Roosendaal|exb-2021-57313</meta:user-defined>
    <meta:user-defined meta:name="DCTERMS.W3CDTF/OVERHEIDop.jaargang">2021</meta:user-defined>
    <meta:user-defined meta:name="OVERHEIDop.publicationIssue">341937</meta:user-defined>
    <meta:user-defined meta:name="OVERHEIDop.GmbID/DC.identifier">gmb-2021-341937</meta:user-defined>
    <meta:user-defined meta:name="OVERHEIDop.versieInformatie"/>
  </office:meta>
</office:document-meta>
</file>