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eldhoflanden, t.h.v. nr. 1 (entree winkelcentrum)</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 bushalte winkelcentrum Stroinkslanden, op locatie Veldhoflanden, t.h.v. nr. 1 (entree winkelcentrum). De aanvraag is geregistreerd onder zaaknummer V-2021-578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9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Veldhoflanden, t.h.v. nr. 1 (entree winkelcentrum)</meta:user-defined>
    <meta:user-defined meta:name="DCTERMS.W3CDTF/DCTERMS.available">2021-10-06</meta:user-defined>
    <meta:user-defined meta:name="DCTERMS.W3CDTF/OVERHEIDop.jaargang">2021</meta:user-defined>
    <meta:user-defined meta:name="OVERHEIDop.publicationIssue">341936</meta:user-defined>
    <meta:user-defined meta:name="OVERHEIDop.GmbID/DC.identifier">gmb-2021-341936</meta:user-defined>
    <meta:user-defined meta:name="OVERHEIDop.versieInformatie"/>
  </office:meta>
</office:document-meta>
</file>