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antoor-kantine unit aan Ieslumbuorren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8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11-07-2021, Ieslumbuorren 1, Harlingen, het plaatsen van een kantoor-kantine unit;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93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3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3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kantoor-kantine unit aan Ieslumbuorren 1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33</meta:user-defined>
    <meta:user-defined meta:name="OVERHEIDop.GmbID/DC.identifier">gmb-2021-341933</meta:user-defined>
    <meta:user-defined meta:name="OVERHEIDop.versieInformatie"/>
  </office:meta>
</office:document-meta>
</file>