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jf meidoorns, Lelystraat tegenover 110, 8265B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2042021</text:p>
            <text:p text:style-name="common-al">Ingekomen: 24-09-2021</text:p>
            <text:p text:style-name="common-al">Locatie: Lelystraat tegenover 110, 8265BH Kampen</text:p>
            <text:p text:style-name="common-al">Projectomschrijving: het kappen van vijf meidoorn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92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2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2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2042021</meta:user-defined>
    <meta:user-defined meta:name="DCTERMS.abstract">het kappen van vijf meidoor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vijf meidoorns, Lelystraat tegenover 110, 8265BH Kam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922</meta:user-defined>
    <meta:user-defined meta:name="OVERHEIDop.GmbID/DC.identifier">gmb-2021-341922</meta:user-defined>
    <meta:user-defined meta:name="OVERHEIDop.versieInformatie"/>
  </office:meta>
</office:document-meta>
</file>