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Westmeep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16-08-2021, Westmeep 49, Harlingen, het bouwen van een vrijstaande woning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1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vrijstaande woning aan Westmeep 4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19</meta:user-defined>
    <meta:user-defined meta:name="OVERHEIDop.GmbID/DC.identifier">gmb-2021-341919</meta:user-defined>
    <meta:user-defined meta:name="OVERHEIDop.versieInformatie"/>
  </office:meta>
</office:document-meta>
</file>