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de bestemming voor het vestigen van een terras voor een periode van 10 jaar, Biltstraat 48 te Utrecht,  HZ_WABO-21-23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48 te Utrecht</text:p>
            <text:p text:style-name="common-al">HZ_WABO-21-23470</text:p>
            <text:p text:style-name="common-al">Toelichting: het afwijken van de bestemming voor het vestigen van een terras voor een periode van 10 jaar</text:p>
            <text:p text:style-name="common-al">Datum besluit: 28 september 2021</text:p>
            <text:p text:style-name="common-al">Startdatum bezwaartermijn: 30 sept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1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1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1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fwijken van de bestemming voor het vestigen van een terras voor een periode van 10 jaar, Biltstraat 48 te Utrecht,  HZ_WABO-21-23470</meta:user-defined>
    <meta:user-defined meta:name="DCTERMS.W3CDTF/DCTERMS.available">2021-10-04</meta:user-defined>
    <meta:user-defined meta:name="DCTERMS.W3CDTF/OVERHEIDop.jaargang">2021</meta:user-defined>
    <meta:user-defined meta:name="OVERHEIDop.externeBijlage">Publiceerbaar-A|exb-2021-57309</meta:user-defined>
    <meta:user-defined meta:name="OVERHEIDop.externeBijlage">Besluit omgevingsvergunning publiceerbaar|exb-2021-57310</meta:user-defined>
    <meta:user-defined meta:name="OVERHEIDop.publicationIssue">341917</meta:user-defined>
    <meta:user-defined meta:name="OVERHEIDop.GmbID/DC.identifier">gmb-2021-341917</meta:user-defined>
    <meta:user-defined meta:name="OVERHEIDop.versieInformatie"/>
  </office:meta>
</office:document-meta>
</file>