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1: gemeente Drimmelen, verleende omgevingsvergunning, Zanddijk 10, Made (W-2021-0503)</text:p>
      <text:section text:name="zakelijke-mededeling_id1-3-2" text:style-name="zakelijke-mededeling">
        <text:section text:name="zakelijke-mededeling-tekst_id1-3-2-1" text:style-name="zakelijke-mededeling-tekst">
          <text:section text:name="tekst_id1-3-2-1-1" text:style-name="tekst">
            <text:p text:style-name="common-al">Het, op verzoek, intrekken van de Omgevingsvergunning Beperkte Milieutoets (OBM) voor het houden van 1.030 vleesvarkens &gt;25 kilo (D3.2.3.3) vanwege het gebruik als saneringslocatie voor het extern salderen onder de Wet natuurbescherming.</text:p>
            <text:p text:style-name="common-al">Besluitdatum: 14-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91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1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1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ek 39 - 2021: gemeente Drimmelen, verleende omgevingsvergunning, Zanddijk 10, Made (W-2021-0503)</meta:user-defined>
    <meta:user-defined meta:name="OVERHEIDop.datumEindeReactietermijn">2021-10-31</meta:user-defined>
    <meta:user-defined meta:name="OVERHEIDop.terinzageleggingBG">https://drimmelen.nl/bekendmakingen</meta:user-defined>
    <meta:user-defined meta:name="DCTERMS.W3CDTF/DCTERMS.available">2021-10-04</meta:user-defined>
    <meta:user-defined meta:name="DCTERMS.W3CDTF/OVERHEIDop.jaargang">2021</meta:user-defined>
    <meta:user-defined meta:name="OVERHEIDop.publicationIssue">341916</meta:user-defined>
    <meta:user-defined meta:name="OVERHEIDop.GmbID/DC.identifier">gmb-2021-341916</meta:user-defined>
    <meta:user-defined meta:name="OVERHEIDop.versieInformatie"/>
  </office:meta>
</office:document-meta>
</file>