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copperweg 5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1 een besluit genomen op de aanvraag met zaaknummer OV-2021-0368 voor een omgevingsvergunning op locatie Heicopperweg 5 in Lexmond. De vergunning is verleend. Het besluit betreft het vervangen van een hekwerk, het kappen van een els, het plaatsen van kantelmasten tbv het ophangen van camera's, het plaatsen van in- en uitrijzuilen en het leggen van kabels/mantelbuizen in een waterwingebie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191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1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1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icopperweg 5 in Lexmond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915</meta:user-defined>
    <meta:user-defined meta:name="OVERHEIDop.GmbID/DC.identifier">gmb-2021-341915</meta:user-defined>
    <meta:user-defined meta:name="OVERHEIDop.versieInformatie"/>
  </office:meta>
</office:document-meta>
</file>