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wonen, Raadhuisstraat 32 4835J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14</text:p>
            <text:p text:style-name="common-al">Ingekomen: 02-09-2021</text:p>
            <text:p text:style-name="common-al">Locatie: Raadhuisstraat 32 4835JB Breda, District West Breda</text:p>
            <text:p text:style-name="common-al">Projectomschrijving: het wijzigen van de bestemming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91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114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DC.title">Aanvraag omgevingsvergunning, het wijzigen van de bestemming kantoor naar wonen, Raadhuisstraat 32 4835JB Breda, District West Bred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13</meta:user-defined>
    <meta:user-defined meta:name="OVERHEIDop.GmbID/DC.identifier">gmb-2021-341913</meta:user-defined>
    <meta:user-defined meta:name="OVERHEIDop.versieInformatie"/>
  </office:meta>
</office:document-meta>
</file>