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Beesel – Verleende loterijvergunning Jong Nederland Beesel, trekking 1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college van B &amp; W van de gemeente Beesel heeft op 28 september 2021 een loterijvergunning verleend voor 16 oktober 2021 (trekkingsdatum) ten behoeve van Jong Nederland Beesel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19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eesel – Verleende loterijvergunning Jong Nederland Beesel, trekking 16 okto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11</meta:user-defined>
    <meta:user-defined meta:name="OVERHEIDop.GmbID/DC.identifier">gmb-2021-341911</meta:user-defined>
    <meta:user-defined meta:name="OVERHEIDop.versieInformatie"/>
  </office:meta>
</office:document-meta>
</file>