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ouwen van een veranda en het plaatsen van een luifel aan Westmeep 8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end:</text:span>
          </text:p>
            <text:list text:style-name="id1-3-2-1-1-2">
              <text:list-item text:style-override="id1-3-2-1-1-2-1">
                <text:number>•</text:number>
                <text:p text:style-name="al">17-08-2021, Westmeep 81, Harlingen, het aanbouwen van een veranda en het plaatsen van een luifel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0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0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0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ouwen van een veranda en het plaatsen van een luifel aan Westmeep 8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05</meta:user-defined>
    <meta:user-defined meta:name="OVERHEIDop.GmbID/DC.identifier">gmb-2021-341905</meta:user-defined>
    <meta:user-defined meta:name="OVERHEIDop.versieInformatie"/>
  </office:meta>
</office:document-meta>
</file>