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F.S.T. Lindveld - van Leeuwenhoekstraat 6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S.T. Lindveld, geboren 21-09-1987, van Leeuwenhoekstraat 65, 3132 RT Vlaardingen, met ingang van 15-04-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90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0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0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Vlaardingen - vertrokken met onbekende bestemming - F.S.T. Lindveld - van Leeuwenhoekstraat 65, Vlaardingen</meta:user-defined>
    <meta:user-defined meta:name="DCTERMS.W3CDTF/DCTERMS.available">2021-10-04</meta:user-defined>
    <meta:user-defined meta:name="DCTERMS.W3CDTF/OVERHEIDop.jaargang">2021</meta:user-defined>
    <meta:user-defined meta:name="OVERHEIDop.publicationIssue">341902</meta:user-defined>
    <meta:user-defined meta:name="OVERHEIDop.GmbID/DC.identifier">gmb-2021-341902</meta:user-defined>
    <meta:user-defined meta:name="OVERHEIDop.versieInformatie"/>
  </office:meta>
</office:document-meta>
</file>