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broek 36, 7991 P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woonboerderij t.b.v. mantelzorg, ontvangstdatum 27-09-2021, zaaknummer 3134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90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0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broek 36, 7991 PM,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01</meta:user-defined>
    <meta:user-defined meta:name="OVERHEIDop.GmbID/DC.identifier">gmb-2021-341901</meta:user-defined>
    <meta:user-defined meta:name="OVERHEIDop.versieInformatie"/>
  </office:meta>
</office:document-meta>
</file>