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ries 1 Leeuwarden, (11043898) aanbrengen van een hardhout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21.077 575811.729</meta:user-defined>
    <meta:user-defined meta:name="DC.title">Aangevraagde omgevingsvergunning De Skries 1 Leeuwarden, (11043898) aanbrengen van een hardhouten aanlegsteiger.</meta:user-defined>
    <meta:user-defined meta:name="OVERHEID.PostcodeHuisnummer/OVERHEIDop.postcodeHuisnummer">8941CC 1</meta:user-defined>
    <meta:user-defined meta:name="OVERHEIDop.straatnaam">De Skries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19</meta:user-defined>
    <meta:user-defined meta:name="OVERHEIDop.GmbID/DC.identifier">gmb-2021-3419</meta:user-defined>
    <meta:user-defined meta:name="OVERHEIDop.versieInformatie"/>
  </office:meta>
</office:document-meta>
</file>