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erkplaats en het herinrichten van het terrein aan Bolswardervaar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17-08-2021, Bolswardervaart 1, Harlingen, het verbouwen van de werkplaats en het herinrichten van het terrei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de werkplaats en het herinrichten van het terrein aan Bolswardervaart 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97</meta:user-defined>
    <meta:user-defined meta:name="OVERHEIDop.GmbID/DC.identifier">gmb-2021-341897</meta:user-defined>
    <meta:user-defined meta:name="OVERHEIDop.versieInformatie"/>
  </office:meta>
</office:document-meta>
</file>