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S. Hanli - Jacoba van Beierenstraat 9,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S. Hanli, geboren 05-04-2002, Jacoba van Beierenstraat 9, 3132 JN Vlaardingen, met ingang van 04-05-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189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9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9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Vlaardingen - vertrokken met onbekende bestemming - A.S. Hanli - Jacoba van Beierenstraat 9, Vlaardingen</meta:user-defined>
    <meta:user-defined meta:name="DCTERMS.W3CDTF/DCTERMS.available">2021-10-04</meta:user-defined>
    <meta:user-defined meta:name="DCTERMS.W3CDTF/OVERHEIDop.jaargang">2021</meta:user-defined>
    <meta:user-defined meta:name="OVERHEIDop.publicationIssue">341894</meta:user-defined>
    <meta:user-defined meta:name="OVERHEIDop.GmbID/DC.identifier">gmb-2021-341894</meta:user-defined>
    <meta:user-defined meta:name="OVERHEIDop.versieInformatie"/>
  </office:meta>
</office:document-meta>
</file>