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gdalenadijk 7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0 september 2021 een besluit genomen op de aanvraag met zaaknummer Z/21/185529 / W2021-0668 voor een omgevingsvergunning betreffende het realiseren van een aanbouw aan de bestaande woning en het plaatsen van een dakopbouw op locatie Magdalenadijk 7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189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9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9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agdalenadijk 7 te Oude-Tonge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91</meta:user-defined>
    <meta:user-defined meta:name="OVERHEIDop.GmbID/DC.identifier">gmb-2021-341891</meta:user-defined>
    <meta:user-defined meta:name="OVERHEIDop.versieInformatie"/>
  </office:meta>
</office:document-meta>
</file>