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verbouwen en het wijzigen van het gebruik van het pand tot appartement aan Zuiderhaven 4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ag reguliere procedure omgevingsvergunning is verlengd:</text:span>
          </text:p>
            <text:list text:style-name="id1-3-2-1-1-2">
              <text:list-item text:style-override="id1-3-2-1-1-2-1">
                <text:number>•</text:number>
                <text:p text:style-name="al">17-08-2021, Zuiderhaven 43, Harlingen, het verbouwen en het wijzigen van het gebruik van het pand tot appartement.</text:p>
              </text:list-item>
            </text:list>
            <text:p text:style-name="common-al">Tegen een binnengekomen aanvraag en/of verlengingsbesluit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1890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9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9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de beslistermijn voor het verbouwen en het wijzigen van het gebruik van het pand tot appartement aan Zuiderhaven 43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890</meta:user-defined>
    <meta:user-defined meta:name="OVERHEIDop.GmbID/DC.identifier">gmb-2021-341890</meta:user-defined>
    <meta:user-defined meta:name="OVERHEIDop.versieInformatie"/>
  </office:meta>
</office:document-meta>
</file>