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arisstraat 13A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ni 2021 een melding Wet Milieubeheer ontvangen voor het oprichten van een kas met pluktuin met dagbestedingop de locatie Marisstraat 13A te Beringe. De melding is geregistreerd onder zaaknummer 18942417786.</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188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8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8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Marisstraat 13A te Beringe</meta:user-defined>
    <meta:user-defined meta:name="DCTERMS.W3CDTF/DCTERMS.available">2021-10-04</meta:user-defined>
    <meta:user-defined meta:name="DCTERMS.W3CDTF/OVERHEIDop.jaargang">2021</meta:user-defined>
    <meta:user-defined meta:name="OVERHEIDop.publicationIssue">341889</meta:user-defined>
    <meta:user-defined meta:name="OVERHEIDop.GmbID/DC.identifier">gmb-2021-341889</meta:user-defined>
    <meta:user-defined meta:name="OVERHEIDop.versieInformatie"/>
  </office:meta>
</office:document-meta>
</file>