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aanbrengen van een tijdelijk kunstwerk aan Dokkade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ngd:</text:span>
          </text:p>
            <text:list text:style-name="id1-3-2-1-1-2">
              <text:list-item text:style-override="id1-3-2-1-1-2-1">
                <text:number>•</text:number>
                <text:p text:style-name="al">12-08-2021, Dokkade 1, Harlingen, het aanbrengen van een tijdelijk kunstwerk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87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7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7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aanbrengen van een tijdelijk kunstwerk aan Dokkade 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79</meta:user-defined>
    <meta:user-defined meta:name="OVERHEIDop.GmbID/DC.identifier">gmb-2021-341879</meta:user-defined>
    <meta:user-defined meta:name="OVERHEIDop.versieInformatie"/>
  </office:meta>
</office:document-meta>
</file>