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een brug aan Reatille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11-07-2021, Reatille, Wijnaldum, het vervangen van een brug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7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7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7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de beslistermijn voor het vervangen van een brug aan Reatille te Wijnald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76</meta:user-defined>
    <meta:user-defined meta:name="OVERHEIDop.GmbID/DC.identifier">gmb-2021-341876</meta:user-defined>
    <meta:user-defined meta:name="OVERHEIDop.versieInformatie"/>
  </office:meta>
</office:document-meta>
</file>