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(artikel 4:3 APV) inrichting Bloemstede 223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incidentele festiviteiten als bedoeld in artikel 4:3 van de Algemene Plaatselijke Verordening 2014 zijn ontvangen voor de inrichting Bloemstede 223 in Maarssen (Bar Bloemstede). De meldingen zijn geregistreerd onder nummer 2021-001423.</text:p>
            <text:p text:style-name="common-al">De meldingen betreffen het afwijken van de voor deze inrichting geldende geluidsnormen zoals vermeld in het Activiteitenbesluit milieubeheer teneinde op de volgende data levende muziek ten gehore te kunnen (laten) brengen: 2 en 30 oktober 2021, 13 en 27 november 2021 en 11 december 2021. Vanwege de Tijdelijke Regeling Maatregelen Covid-19 is aan de meldingen het voorschrift opgenomen dat het afwijken van de geluidsnormen telkenmale is toegestaan tot uiterlijk 23.45 uur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8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incidentele festiviteiten (artikel 4:3 APV) inrichting Bloemstede 223 in Maarssen</meta:user-defined>
    <dc:language>nl</dc:language>
    <meta:user-defined meta:name="OVERHEIDop.locatietype/OVERHEIDop.gebiedsmarkering">Punt</meta:user-defined>
    <meta:user-defined meta:name="DC.title">Melding incidentele festiviteiten (artikel 4:3 APV) inrichting Bloemstede 223 in Maarss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71</meta:user-defined>
    <meta:user-defined meta:name="OVERHEIDop.GmbID/DC.identifier">gmb-2021-341871</meta:user-defined>
    <meta:user-defined meta:name="OVERHEIDop.versieInformatie"/>
  </office:meta>
</office:document-meta>
</file>