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neren van een aansluitleiding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8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16-08-2021, Zuiderhaven 1, Harlingen, het saneren van een aansluitleiding,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7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7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7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aneren van een aansluitleiding aan Zuiderhaven 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70</meta:user-defined>
    <meta:user-defined meta:name="OVERHEIDop.GmbID/DC.identifier">gmb-2021-341870</meta:user-defined>
    <meta:user-defined meta:name="OVERHEIDop.versieInformatie"/>
  </office:meta>
</office:document-meta>
</file>