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Beukenlaan 39, 7971 B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, fase 2, ontvangstdatum 27-09-2021, zaaknummer 3133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86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6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Beukenlaan 39, 7971 BL,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869</meta:user-defined>
    <meta:user-defined meta:name="OVERHEIDop.GmbID/DC.identifier">gmb-2021-341869</meta:user-defined>
    <meta:user-defined meta:name="OVERHEIDop.versieInformatie"/>
  </office:meta>
</office:document-meta>
</file>