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ietsenoverkapping aan Cronenburglaan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8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12-08-2021, Cronenburglaan 5, Harlingen, het realiseren van een fietsenoverkapp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6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fietsenoverkapping aan Cronenburglaan 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67</meta:user-defined>
    <meta:user-defined meta:name="OVERHEIDop.GmbID/DC.identifier">gmb-2021-341867</meta:user-defined>
    <meta:user-defined meta:name="OVERHEIDop.versieInformatie"/>
  </office:meta>
</office:document-meta>
</file>