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wilg , Brinkweg 8276AH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20082021</text:p>
            <text:p text:style-name="common-al">Ingekomen: 24-09-2021</text:p>
            <text:p text:style-name="common-al">Locatie: Brinkweg 8276AH Zalk</text:p>
            <text:p text:style-name="common-al">Projectomschrijving: het kappen van een wil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186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6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6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20082021</meta:user-defined>
    <meta:user-defined meta:name="DCTERMS.abstract">het kappen van een wilg </meta:user-defined>
    <dc:language>nl</dc:language>
    <meta:user-defined meta:name="OVERHEIDop.locatietype/OVERHEIDop.gebiedsmarkering">Punt</meta:user-defined>
    <meta:user-defined meta:name="DC.title">Aanvraag omgevingsvergunning, het kappen van een wilg , Brinkweg 8276AH Zalk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1866</meta:user-defined>
    <meta:user-defined meta:name="OVERHEIDop.GmbID/DC.identifier">gmb-2021-341866</meta:user-defined>
    <meta:user-defined meta:name="OVERHEIDop.versieInformatie"/>
  </office:meta>
</office:document-meta>
</file>