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an wandelpad Westerzeedijk – Plan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6 september 2021 gedurende zes weken voor iedereen de  ontwerp-omgevingsvergunning Wandelpad Westerzeedijk – Plan Zuid ter inzage ligt. De gemeente is voornemens deze te verlenen. </text:p>
            <text:p text:style-name="common-al">
            <text:span text:style-name="nadrukvet">Wat regelt de ontwerp-omgevingsvergunning?</text:span>
          </text:p>
            <text:p text:style-name="common-al">De ontwerp-omgevingsvergunning voorziet in de aanleg van een betonnen wandelpad vanaf de Westerzeedijk naar de Willem de Zwijgerstraat in Plan Zuid. Het tracé loopt vanaf de dijk ten noorden van de camping richting de Bolswardervaart. Via een brugverbinding loopt het tracé verder naar de N31 vanwaar het langs de snelweg noordelijk uitkomt in Plan Zuid. Mogelijk wordt het pad in een latere fase via een onderdoorgang bij de N31 aangelegd op de wijk Byniastate. Met de omgevingsvergunning buitenplanse afwijking (art. 2.12 lid 1, sub a onder 3<text:span text:style-name="sup">e</text:span> Wabo) kan medewerking worden verleend aan deze aanvraag. </text:p>
            <text:p text:style-name="common-al">
            <text:span text:style-name="nadrukvet">Waar ter inzage?</text:span>
          </text:p>
            <text:p text:style-name="common-al">De ontwerp-omgevingsvergunning en bijbehorende stukken liggen ter inzage bij het Klantencontactcentrum in het gebouw “De Groenlandsvaarder” aan de Voorstraat 35 te Harlingen. Gelet op de huidige corona maatregelen kunnen de stukken alleen worden ingezien na het maken van een telefonische afspraak bij de gemeente via het telefoonnummer 14 0517.</text:p>
            <text:p text:style-name="common-al">
            <text:span text:style-name="nadrukvet">Hoe Reageren?</text:span>
          </text:p>
            <text:p text:style-name="common-al">Een ieder kan binnen de bovengenoemde termijn (dus t/m 10 oktober 2021) mondeling of schriftelijk zijn of haar zienswijze naar voren brengen bij het College van burgemeester en wethouders, Postbus 10.000, 8860 HA Harlingen. Indien voor het mondeling inbrengen hiervan wordt gekozen, kan men een afspraak daarvoor maken bij de gemeente via het telefoonnummer 14 0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 omgevingsvergunning uitgebreide procedure aan wandelpad Westerzeedijk – Plan Zuid</meta:user-defined>
    <meta:user-defined meta:name="DCTERMS.W3CDTF/DCTERMS.available">2021-10-04</meta:user-defined>
    <meta:user-defined meta:name="DCTERMS.W3CDTF/OVERHEIDop.jaargang">2021</meta:user-defined>
    <meta:user-defined meta:name="OVERHEIDop.publicationIssue">341863</meta:user-defined>
    <meta:user-defined meta:name="OVERHEIDop.GmbID/DC.identifier">gmb-2021-341863</meta:user-defined>
    <meta:user-defined meta:name="OVERHEIDop.versieInformatie"/>
  </office:meta>
</office:document-meta>
</file>