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ioenstraa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Publiceren verkeersbesluit reserveren van parkeerplaatsen dmv E4 t.b.v. opladen elektrische voertuigen Pioenstraat te Enschede, op locatie Pioenstraat. De aanvraag is geregistreerd onder zaaknummer V-2021-578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86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6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6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Pioenstraat</meta:user-defined>
    <meta:user-defined meta:name="DCTERMS.W3CDTF/DCTERMS.available">2021-10-04</meta:user-defined>
    <meta:user-defined meta:name="DCTERMS.W3CDTF/OVERHEIDop.jaargang">2021</meta:user-defined>
    <meta:user-defined meta:name="OVERHEIDop.publicationIssue">341862</meta:user-defined>
    <meta:user-defined meta:name="OVERHEIDop.GmbID/DC.identifier">gmb-2021-341862</meta:user-defined>
    <meta:user-defined meta:name="OVERHEIDop.versieInformatie"/>
  </office:meta>
</office:document-meta>
</file>